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096700000E44E9B2A1C4AA91F85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56cm" fo:margin-left="0.002cm" fo:margin-right="0.042cm" table:align="margins" style:writing-mode="lr-tb"/>
    </style:style>
    <style:style style:name="Tableau1.A" style:family="table-column">
      <style:table-column-properties style:column-width="6.11cm" style:rel-column-width="23615*"/>
    </style:style>
    <style:style style:name="Tableau1.B" style:family="table-column">
      <style:table-column-properties style:column-width="0.796cm" style:rel-column-width="3074*"/>
    </style:style>
    <style:style style:name="Tableau1.C" style:family="table-column">
      <style:table-column-properties style:column-width="4.284cm" style:rel-column-width="16559*"/>
    </style:style>
    <style:style style:name="Tableau1.D" style:family="table-column">
      <style:table-column-properties style:column-width="5.766cm" style:rel-column-width="22287*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cccccc" style:writing-mode="lr-tb"/>
    </style:style>
    <style:style style:name="Tableau1.2" style:family="table-row">
      <style:table-row-properties style:min-row-height="1.085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cccccc" fo:border-right="0.5pt solid #cccccc" fo:border-top="none" fo:border-bottom="0.5pt solid #cccccc" style:writing-mode="lr-tb"/>
    </style:style>
    <style:style style:name="Tableau1.3" style:family="table-row">
      <style:table-row-properties style:min-row-height="5.357cm" fo:keep-together="auto"/>
    </style:style>
    <style:style style:name="Tableau1.4" style:family="table-row">
      <style:table-row-properties style:min-row-height="1.55cm" fo:keep-together="auto"/>
    </style:style>
    <style:style style:name="Tableau1.5" style:family="table-row">
      <style:table-row-properties style:min-row-height="1.062cm" fo:keep-together="auto"/>
    </style:style>
    <style:style style:name="P1" style:family="paragraph" style:parent-style-name="Standard">
      <style:paragraph-properties fo:text-align="start" style:justify-single-word="false"/>
      <style:text-properties fo:color="#000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8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3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123e5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0471dd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0471dd" officeooo:paragraph-rsid="000471dd" fo:background-color="transparent" style:font-size-asian="12pt" style:font-size-complex="12pt"/>
    </style:style>
    <style:style style:name="P14" style:family="paragraph" style:parent-style-name="Standard">
      <style:paragraph-properties fo:line-height="0.42cm" fo:text-align="justify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0.42cm" fo:text-align="start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6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012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Times New Roman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80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80" style:font-name="Times New Roman" fo:font-size="18pt" fo:font-style="normal" style:font-size-asian="18pt" style:font-style-asian="normal" style:font-size-complex="18pt" style:font-style-complex="normal"/>
    </style:style>
    <style:style style:name="P21" style:family="paragraph" style:parent-style-name="Standard">
      <style:paragraph-properties fo:margin-left="0.101cm" fo:margin-right="0cm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101cm" fo:margin-right="0cm" fo:text-align="start" style:justify-single-word="false" fo:text-indent="0cm" style:auto-text-indent="false">
        <style:tab-stops>
          <style:tab-stop style:position="8.308cm"/>
          <style:tab-stop style:position="8.334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7.011cm"/>
          <style:tab-stop style:position="8.176cm"/>
        </style:tab-stops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8.308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.011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008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line-height="0.42cm" fo:text-align="justify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line-height="0.42cm" fo:text-align="justify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line-height="0.42cm" fo:text-align="start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L2">
      <style:paragraph-properties fo:line-height="0.42cm" fo:text-align="justify" style:justify-single-word="false" fo:orphans="0" fo:widows="0" style:text-autospace="none">
        <style:tab-stops>
          <style:tab-stop style:position="0.376cm"/>
        </style:tab-stops>
      </style:paragraph-properties>
      <style:text-properties fo:color="#000000" style:text-line-through-style="none" style:text-line-through-type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3">
      <style:paragraph-properties fo:line-height="0.42cm" fo:text-align="justify" style:justify-single-word="false" fo:orphans="0" fo:widows="0" style:text-autospace="none">
        <style:tab-stops>
          <style:tab-stop style:position="0.3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14.573cm" svg:y="0.123cm" svg:width="2.408cm" svg:height="3.651cm" draw:z-index="0"><draw:image xlink:href="Pictures/2000000D0000096700000E44E9B2A1C4AA91F856.svm" xlink:type="simple" xlink:show="embed" xlink:actuate="onLoad"/></draw:frame>Fiche de poste</text:p>
      <text:p text:style-name="P1"/>
      <text:p text:style-name="P20">Agent d'encadrement d'exploitation de l'Aéroport</text:p>
      <text:p text:style-name="P19"/>
      <text:p text:style-name="P22"/>
      <text:p text:style-name="P21">Rattachement à la Convention collective IDCC275</text:p>
      <text:p text:style-name="P21">Coefficient de base : 260</text:p>
      <text:p text:style-name="P24"><text:span text:style-name="T1">Métiers des exploitants d'aéroport :</text:span> </text:p>
      <text:p text:style-name="P24"/>
      <text:p text:style-name="P23"><text:span text:style-name="T2">Service :</text:span><text:span text:style-name="T4"> </text:span><text:span text:style-name="T3">Aéroport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/>
            <text:p text:style-name="P2">Finalité des activités du poste :</text:p>
            <text:p text:style-name="P26">Chef du service Aéroport, Gestion courante de l’aéroport et de ses différentes composantes (Navigation aérienne, Aéroport, SSLIA, SPPA, Sûreté, Assistance commerciale et assistance piste)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">Missions Prioritaires :</text:p>
            <text:p text:style-name="P10"/>
            <text:p text:style-name="P10">Gestionnaire du service Aéroport :</text:p>
            <text:p text:style-name="P10">Pilotage et coordination du service Aéroport </text:p>
            <text:p text:style-name="P10">Assistance et conseil auprès du directeur de l'aéroport</text:p>
            <text:p text:style-name="P13">Responsable d’entretien désign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0"/>
            <text:p text:style-name="P10"/>
            <text:p text:style-name="P10"/>
            <text:p text:style-name="P10"/>
            <text:p text:style-name="P10">Responsable AFIS :</text:p>
            <text:p text:style-name="P10"/>
            <text:p text:style-name="P11">Responsable SSLIA/SPPA </text:p>
            <text:p text:style-name="P11">Responsable assistance commerciale et assistance piste :</text:p>
            <text:p text:style-name="P10">Contact Sûreté :</text:p>
            <text:p text:style-name="P17"/>
          </table:table-cell>
          <table:covered-table-cell/>
          <table:table-cell table:style-name="Tableau1.C2" table:number-columns-spanned="2" office:value-type="string">
            <text:p text:style-name="P27">Tâches correspondantes :</text:p>
            <text:list xml:id="list149049374275989645" text:style-name="L1">
              <text:list-header>
                <text:p text:style-name="P28"/>
              </text:list-header>
            </text:list>
            <text:list xml:id="list7304892255089999369" text:style-name="L2">
              <text:list-item>
                <text:p text:style-name="P29">Élaborer et suivre l’exécution du budget du service</text:p>
              </text:list-item>
              <text:list-item>
                <text:p text:style-name="P29">Coordonner et animer les différentes équipes du service</text:p>
              </text:list-item>
              <text:list-item>
                <text:p text:style-name="P29">Gestion du personnel</text:p>
              </text:list-item>
              <text:list-item>
                <text:p text:style-name="P29">Définition de l'organisation du travail en fonction des objectifs, répartition et planification des tâches des équipes</text:p>
              </text:list-item>
              <text:list-item>
                <text:p text:style-name="P29">Piloter et mettre en œuvre des tableaux de bord pour évaluer la performance du service</text:p>
              </text:list-item>
              <text:list-item>
                <text:p text:style-name="P29">Assurer les relations techniques avec les différents partenaires de la collectivité (domaines personnels, finances, marchés, matériels)</text:p>
              </text:list-item>
              <text:list-item>
                <text:p text:style-name="P29">Suivi des conditions d'homologation et de certification (CHEA, Regl UE 139-2014, AFIS, Sûreté)</text:p>
              </text:list-item>
              <text:list-item>
                <text:p text:style-name="P29">Veille réglementaire</text:p>
              </text:list-item>
              <text:list-item>
                <text:p text:style-name="P29">Relation avec les autorités, les tiers, les usagers (DSAC, SNA, Météo-France, sous-traitants, …)</text:p>
              </text:list-item>
              <text:list-item>
                <text:p text:style-name="P29">Assurer le suivi et l'approvisionnement des produits et consommables</text:p>
              </text:list-item>
              <text:list-item>
                <text:p text:style-name="P29">Assurer le suivi des marchés en lien avec l'activité</text:p>
              </text:list-item>
              <text:list-item>
                <text:p text:style-name="P29">Piloter et suivre les audits</text:p>
              </text:list-item>
              <text:list-item>
                <text:p text:style-name="P29">S'investir dans la mise en œuvre et l'amélioration du SMS/SGS</text:p>
              </text:list-item>
              <text:list-item>
                <text:p text:style-name="P32">Participer à l'élaboration d'études de sécurité</text:p>
              </text:list-item>
              <text:list-item>
                <text:p text:style-name="P29">Coordonner l’entretien et la maintenance des infrastructures</text:p>
              </text:list-item>
              <text:list-item>
                <text:p text:style-name="P29">Contrôler l'application des règles d'hygiène et de sécurité</text:p>
              </text:list-item>
            </text:list>
            <text:p text:style-name="P14"/>
            <text:p text:style-name="P14"/>
            <text:list xml:id="list3633406195176109392" text:style-name="L3">
              <text:list-item>
                <text:p text:style-name="P30">Rédiger, mettre à jour et valider la documentation et les consignes opérationnelles AFIS, Aéroport, SSLIA, SPPA, Assistance</text:p>
              </text:list-item>
              <text:list-item>
                <text:p text:style-name="P30">S'assurer de la validité des qualifications et des agréments des personnels</text:p>
              </text:list-item>
              <text:list-item>
                <text:p text:style-name="P30">En lien avec le responsable formation, élaborer et suivre le programme de formation</text:p>
              </text:list-item>
              <text:list-item>
                <text:p text:style-name="P30">S'assurer de la bonne exécution des activités AFIS, Aéroport, SSLIA, SPPA, Assistance</text:p>
              </text:list-item>
              <text:list-item>
                <text:p text:style-name="P30">Veiller au respect de l'application rigoureuse des procédures et manuels d'exploitation</text:p>
                <text:p text:style-name="P31"/>
              </text:list-item>
            </text:list>
            <text:p text:style-name="P15"/>
            <text:list xml:id="list162916671865050" text:continue-numbering="true" text:style-name="L3">
              <text:list-item>
                <text:p text:style-name="P33">Se reporter au § Responsabilités du Programme de sûreté</text:p>
              </text:list-item>
            </text:list>
          </table:table-cell>
          <table:covered-table-cell/>
        </table:table-row>
        <text:soft-page-break/>
        <table:table-row table:style-name="Tableau1.3">
          <table:table-cell table:style-name="Tableau1.A2" office:value-type="string">
            <text:p text:style-name="P4">Connaissances :</text:p>
            <text:p text:style-name="P4"/>
            <text:p text:style-name="P8">Réglementations aéronautiques<text:line-break/>(Règlement UE 139-2014,</text:p>
            <text:p text:style-name="P8">Code de l'Aviation Civile, Arrêté <text:s/>du 17 juillet 1992, MANEX AFIS, SPPA, SSLIA, SMS/SGS, Sûreté, documentation compagnie…)</text:p>
            <text:p text:style-name="P8">Expérience professionnelle en milieu aéronautique</text:p>
            <text:p text:style-name="P8">Connaissance de la supervision des vols exigée</text:p>
            <text:p text:style-name="P7">Connaissance des qualifications des métiers de piste et du service commercial</text:p>
          </table:table-cell>
          <table:table-cell table:style-name="Tableau1.A2" table:number-columns-spanned="2" office:value-type="string">
            <text:p text:style-name="P4">Savoir faire : </text:p>
            <text:p text:style-name="P4"/>
            <text:p text:style-name="P8">Anglais indispensable, lu, écrit, parlé avec aisance (niveau B1)</text:p>
            <text:p text:style-name="P8">Bonne maîtrise des logiciels de bureautique et des logiciels métiers exploités par la CABA (Civil Finance, Temptation...)</text:p>
            <text:p text:style-name="P9"/>
          </table:table-cell>
          <table:covered-table-cell/>
          <table:table-cell table:style-name="Tableau1.C2" office:value-type="string">
            <text:p text:style-name="P4">Attitudes et Qualités professionnelles :</text:p>
            <text:p text:style-name="P8">Rigueur, autonomie, méthode et polyvalence</text:p>
            <text:p text:style-name="P8">Capacité au management d’équipes, sens de la communication, sens du contact et du service</text:p>
            <text:p text:style-name="P8">Capacité à gérer les conflits et à négocier</text:p>
          </table:table-cell>
        </table:table-row>
        <table:table-row table:style-name="Tableau1.4">
          <table:table-cell table:style-name="Tableau1.C2" table:number-columns-spanned="4" office:value-type="string">
            <text:p text:style-name="P5">Spécificités :</text:p>
            <text:list xml:id="list677438810853158903" text:style-name="L4">
              <text:list-item>
                <text:p text:style-name="P34">Planning de travail tributaire de l'activité aéroportuaire qui fonctionne sur 7 jours hebdomadaires</text:p>
              </text:list-item>
              <text:list-item>
                <text:p text:style-name="P34">Nécessités d'acquérir les compétences et les qualifications nécessaires à l'exercice des fonctions soit d'AFIS, soit du SSLI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C2" table:number-columns-spanned="4" office:value-type="string">
            <text:p text:style-name="P2">Positionnement :</text:p>
            <text:p text:style-name="P16">Sous l’autorité directe du Directeur de l’Aéroport.</text:p>
            <text:p text:style-name="P16">Ce poste est susceptible d'évoluer selon les catégories « emplois repères » vers un statut de cadre</text:p>
          </table:table-cell>
          <table:covered-table-cell/>
          <table:covered-table-cell/>
          <table:covered-table-cell/>
        </table:table-row>
      </table:table>
      <text:p text:style-name="P2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7.93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35cm" fo:text-indent="-0.2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0.848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0:06:52.20</meta:creation-date>
    <meta:editing-duration>PT11H31M56S</meta:editing-duration>
    <meta:editing-cycles>26</meta:editing-cycles>
    <meta:generator>LibreOffice/5.2.6.2$Windows_X86_64 LibreOffice_project/a3100ed2409ebf1c212f5048fbe377c281438fdc</meta:generator>
    <dc:date>2017-12-15T08:17:47.198000000</dc:date>
    <meta:print-date>2017-12-11T10:17:50.252000000</meta:print-date>
    <meta:document-statistic meta:table-count="1" meta:image-count="1" meta:object-count="0" meta:page-count="2" meta:paragraph-count="61" meta:word-count="513" meta:character-count="3500" meta:non-whitespace-character-count="3066"/>
  </office:meta>
</office:document-meta>
</file>